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2.9534in"/>
        </style:tab-stops>
      </style:paragraph-properties>
    </style:style>
    <style:style style:name="T2" style:parent-style-name="Policepardéfaut" style:family="text">
      <style:text-properties fo:font-weight="bold" style:font-weight-asian="bold" fo:color="#000000" fo:font-size="9pt" style:font-size-asian="9pt" fo:language="fr" fo:country="FR"/>
    </style:style>
    <style:style style:name="P3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2.9534in"/>
        </style:tab-stops>
      </style:paragraph-properties>
      <style:text-properties fo:font-weight="bold" style:font-weight-asian="bold" fo:font-size="9pt" style:font-size-asian="9pt" fo:language="fr" fo:country="FR"/>
    </style:style>
    <style:style style:name="P4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5" style:parent-style-name="Normal" style:family="paragraph">
      <style:paragraph-properties fo:border="0.0104in solid #000000" fo:padding="0.0138in" style:shadow="none"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6" style:parent-style-name="Policepardéfaut" style:family="text">
      <style:text-properties fo:font-weight="bold" style:font-weight-asian="bold" fo:color="#000000" fo:font-size="18pt" style:font-size-asian="18pt" fo:language="fr" fo:country="FR"/>
    </style:style>
    <style:style style:name="P7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color="#000000" fo:font-size="12pt" style:font-size-asian="12pt" fo:language="fr" fo:country="FR"/>
    </style:style>
    <style:style style:name="P8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9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0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T11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2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T13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4" style:parent-style-name="Policepardéfaut" style:family="text">
      <style:text-properties fo:font-size="12pt" style:font-size-asian="12pt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7" style:parent-style-name="Policepardéfaut" style:family="text">
      <style:text-properties fo:color="#000000" fo:font-size="12pt" style:font-size-asian="12pt" fo:language="fr" fo:country="FR"/>
    </style:style>
    <style:style style:name="P18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9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1pt" style:font-size-asian="11pt" fo:language="fr" fo:country="FR"/>
    </style:style>
    <style:style style:name="P20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1pt" style:font-size-asian="11pt" fo:language="fr" fo:country="FR"/>
    </style:style>
    <style:style style:name="P21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2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3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4" style:parent-style-name="Normal" style:family="paragraph">
      <style:paragraph-properties fo:text-align="center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5" style:parent-style-name="Normal" style:family="paragraph">
      <style:paragraph-properties fo:text-align="justify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26" style:parent-style-name="Policepardéfaut" style:family="text">
      <style:text-properties fo:font-weight="bold" style:font-weight-asian="bold" fo:language="fr" fo:country="FR"/>
    </style:style>
    <style:style style:name="T27" style:parent-style-name="Policepardéfaut" style:family="text">
      <style:text-properties fo:font-weight="bold" style:font-weight-asian="bold" fo:font-style="italic" style:font-style-asian="italic" fo:language="fr" fo:country="FR"/>
    </style:style>
    <style:style style:name="T28" style:parent-style-name="Policepardéfaut" style:family="text">
      <style:text-properties fo:font-weight="bold" style:font-weight-asian="bold" fo:language="fr" fo:country="FR"/>
    </style:style>
    <style:style style:name="T29" style:parent-style-name="Policepardéfaut" style:family="text">
      <style:text-properties fo:font-weight="bold" style:font-weight-asian="bold" fo:font-style="italic" style:font-style-asian="italic" fo:language="fr" fo:country="FR"/>
    </style:style>
    <style:style style:name="T30" style:parent-style-name="Policepardéfaut" style:family="text">
      <style:text-properties fo:font-weight="bold" style:font-weight-asian="bold" fo:language="fr" fo:country="FR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33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34" style:parent-style-name="Policepardéfaut" style:family="text">
      <style:text-properties fo:font-size="12pt" style:font-size-asian="12pt" fo:language="fr" fo:country="FR"/>
    </style:style>
    <style:style style:name="T35" style:parent-style-name="Policepardéfaut" style:family="text">
      <style:text-properties fo:font-size="12pt" style:font-size-asian="12pt" fo:language="fr" fo:country="FR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TableColumn40" style:family="table-column">
      <style:table-column-properties style:column-width="1.1277in"/>
    </style:style>
    <style:style style:name="Table39" style:family="table">
      <style:table-properties style:width="1.1277in" fo:margin-left="0in" table:align="left"/>
    </style:style>
    <style:style style:name="TableRow41" style:family="table-row">
      <style:table-row-properties style:min-row-height="1.470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4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45" style:parent-style-name="Policepardéfaut" style:family="text">
      <style:text-properties fo:font-size="12pt" style:font-size-asian="12pt" fo:language="fr" fo:country="FR"/>
    </style:style>
    <style:style style:name="T46" style:parent-style-name="Policepardéfaut" style:family="text">
      <style:text-properties fo:font-size="12pt" style:font-size-asian="12pt" fo:language="fr" fo:country="FR"/>
    </style:style>
    <style:style style:name="T47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P4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weight="bold" style:font-weight-asian="bold" fo:font-size="12pt" style:font-size-asian="12pt" fo:language="fr" fo:country="FR"/>
    </style:style>
    <style:style style:name="P4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50" style:parent-style-name="Policepardéfaut" style:family="text">
      <style:text-properties fo:font-weight="bold" style:font-weight-asian="bold" fo:color="#000000" fo:font-size="12pt" style:font-size-asian="12pt" fo:language="fr" fo:country="FR"/>
    </style:style>
    <style:style style:name="P5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weight="bold" style:font-weight-asian="bold" fo:font-size="12pt" style:font-size-asian="12pt" fo:language="fr" fo:country="FR"/>
    </style:style>
    <style:style style:name="P5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5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5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5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5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5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5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5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6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68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69" style:parent-style-name="Policepardéfaut" style:family="text">
      <style:text-properties fo:font-size="12pt" style:font-size-asian="12pt" fo:language="fr" fo:country="FR"/>
    </style:style>
    <style:style style:name="P7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7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7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7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7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75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P7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7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7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7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8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8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82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P8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8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8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8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8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8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89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P9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9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0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1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11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12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T113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T114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P11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1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1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1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1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2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2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2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23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24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T125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P12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2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2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2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3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31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32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T133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P13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3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3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3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3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39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40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41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P14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4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14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color="#000000" fo:font-size="12pt" style:font-size-asian="12pt" fo:language="fr" fo:country="FR"/>
    </style:style>
    <style:style style:name="P14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color="#000000" fo:font-size="12pt" style:font-size-asian="12pt" fo:language="fr" fo:country="FR"/>
    </style:style>
    <style:style style:name="P146" style:parent-style-name="Normal" style:family="paragraph">
      <style:paragraph-properties fo:break-before="page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47" style:parent-style-name="Policepardéfaut" style:family="text">
      <style:text-properties fo:font-weight="bold" style:font-weight-asian="bold" fo:color="#000000" fo:font-size="12pt" style:font-size-asian="12pt" fo:language="fr" fo:country="FR"/>
    </style:style>
    <style:style style:name="T148" style:parent-style-name="Policepardéfaut" style:family="text">
      <style:text-properties fo:font-weight="bold" style:font-weight-asian="bold" fo:color="#000000" fo:font-size="12pt" style:font-size-asian="12pt" fo:language="fr" fo:country="FR"/>
    </style:style>
    <style:style style:name="T149" style:parent-style-name="Policepardéfaut" style:family="text">
      <style:text-properties fo:font-size="12pt" style:font-size-asian="12pt" fo:language="fr" fo:country="FR"/>
    </style:style>
    <style:style style:name="T150" style:parent-style-name="Policepardéfaut" style:family="text">
      <style:text-properties fo:font-size="12pt" style:font-size-asian="12pt" fo:language="fr" fo:country="FR"/>
    </style:style>
    <style:style style:name="T151" style:parent-style-name="Policepardéfaut" style:family="text">
      <style:text-properties fo:font-size="12pt" style:font-size-asian="12pt" fo:language="fr" fo:country="FR"/>
    </style:style>
    <style:style style:name="P15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5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5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5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5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5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5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5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6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color="#000000" fo:font-size="12pt" style:font-size-asian="12pt" fo:language="fr" fo:country="FR"/>
    </style:style>
    <style:style style:name="P16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68" style:parent-style-name="Policepardéfaut" style:family="text">
      <style:text-properties fo:font-weight="bold" style:font-weight-asian="bold" fo:color="#000000" fo:font-size="12pt" style:font-size-asian="12pt" fo:language="fr" fo:country="FR"/>
    </style:style>
    <style:style style:name="T169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170" style:parent-style-name="Policepardéfaut" style:family="text">
      <style:text-properties fo:font-weight="bold" style:font-weight-asian="bold" fo:font-style="italic" style:font-style-asian="italic" fo:font-size="12pt" style:font-size-asian="12pt" fo:language="fr" fo:country="FR"/>
    </style:style>
    <style:style style:name="T171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P17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color="#000000" fo:font-size="12pt" style:font-size-asian="12pt" fo:language="fr" fo:country="FR"/>
    </style:style>
    <style:style style:name="P17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color="#000000" fo:font-size="12pt" style:font-size-asian="12pt" fo:language="fr" fo:country="FR"/>
    </style:style>
    <style:style style:name="P17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color="#000000" fo:font-size="12pt" style:font-size-asian="12pt" fo:language="fr" fo:country="FR"/>
    </style:style>
    <style:style style:name="P17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76" style:parent-style-name="Policepardéfaut" style:family="text">
      <style:text-properties fo:font-weight="bold" style:font-weight-asian="bold" fo:color="#000000" fo:font-size="12pt" style:font-size-asian="12pt" fo:language="fr" fo:country="FR"/>
    </style:style>
    <style:style style:name="P17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style-complex="italic" fo:font-size="12pt" style:font-size-asian="12pt" fo:language="fr" fo:country="FR"/>
    </style:style>
    <style:style style:name="P17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7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8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8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8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8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8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8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86" style:parent-style-name="Policepardéfaut" style:family="text">
      <style:text-properties fo:font-size="12pt" style:font-size-asian="12pt" fo:language="fr" fo:country="FR"/>
    </style:style>
    <style:style style:name="T187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P18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8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9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9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9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9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19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style-complex="italic" fo:font-size="12pt" style:font-size-asian="12pt" fo:language="fr" fo:country="FR"/>
    </style:style>
    <style:style style:name="P19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196" style:parent-style-name="Policepardéfaut" style:family="text">
      <style:text-properties style:font-style-complex="italic" fo:font-size="12pt" style:font-size-asian="12pt" fo:language="fr" fo:country="FR"/>
    </style:style>
    <style:style style:name="T197" style:parent-style-name="Policepardéfaut" style:family="text">
      <style:text-properties style:font-style-complex="italic" fo:font-size="9pt" style:font-size-asian="9pt" style:font-size-complex="9pt" fo:language="fr" fo:country="FR"/>
    </style:style>
    <style:style style:name="P19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style-complex="italic" fo:font-size="12pt" style:font-size-asian="12pt" fo:language="fr" fo:country="FR"/>
    </style:style>
    <style:style style:name="P19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weight="bold" style:font-weight-asian="bold" fo:font-size="12pt" style:font-size-asian="12pt" fo:language="fr" fo:country="FR"/>
    </style:style>
    <style:style style:name="P20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weight-complex="bold" fo:font-size="12pt" style:font-size-asian="12pt" fo:language="fr" fo:country="FR"/>
    </style:style>
    <style:style style:name="P20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2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5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8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09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10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11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12" style:parent-style-name="Normal" style:family="paragraph">
      <style:paragraph-properties fo:break-before="page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tyle="italic" style:font-style-asian="italic" fo:font-size="12pt" style:font-size-asian="12pt" fo:language="fr" fo:country="FR"/>
    </style:style>
    <style:style style:name="P213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style-complex="italic" fo:font-size="12pt" style:font-size-asian="12pt" fo:language="fr" fo:country="FR"/>
    </style:style>
    <style:style style:name="P214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215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16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17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18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19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20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21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22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23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24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25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P226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fr" fo:country="FR"/>
    </style:style>
    <style:style style:name="P227" style:parent-style-name="Normal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fo:font-size="12pt" style:font-size-asian="12pt" fo:language="en" fo:country="GB"/>
    </style:style>
    <style:style style:name="P228" style:parent-style-name="Normal" style:family="paragraph">
      <style:paragraph-properties fo:text-align="justify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</style:style>
    <style:style style:name="T229" style:parent-style-name="Policepardéfaut" style:family="text">
      <style:text-properties fo:font-size="8pt" style:font-size-asian="8pt" style:font-size-complex="8pt" fo:language="fr" fo:country="FR"/>
    </style:style>
    <style:style style:name="T230" style:parent-style-name="Policepardéfaut" style:family="text">
      <style:text-properties fo:font-size="8pt" style:font-size-asian="8pt" style:font-size-complex="8pt" fo:language="fr" fo:country="FR"/>
    </style:style>
    <style:style style:name="T231" style:parent-style-name="Policepardéfaut" style:family="text">
      <style:text-properties fo:font-size="8pt" style:font-size-asian="8pt" style:font-size-complex="8pt" fo:language="fr" fo:country="FR"/>
    </style:style>
    <style:style style:name="T232" style:parent-style-name="Policepardéfaut" style:family="text">
      <style:text-properties fo:font-size="8pt" style:font-size-asian="8pt" style:font-size-complex="8pt" fo:language="fr" fo:country="FR"/>
    </style:style>
    <style:style style:name="T233" style:parent-style-name="Policepardéfaut" style:family="text">
      <style:text-properties fo:font-size="8pt" style:font-size-asian="8pt" style:font-size-complex="8pt" fo:language="fr" fo:country="FR"/>
    </style:style>
    <style:style style:name="T234" style:parent-style-name="Policepardéfaut" style:family="text">
      <style:text-properties fo:font-size="8pt" style:font-size-asian="8pt" style:font-size-complex="8pt" fo:language="fr" fo:country="FR"/>
    </style:style>
    <style:style style:name="T235" style:parent-style-name="Policepardéfaut" style:family="text">
      <style:text-properties fo:font-size="8pt" style:font-size-asian="8pt" style:font-size-complex="8pt" fo:language="fr" fo:country="FR"/>
    </style:style>
    <style:style style:name="T236" style:parent-style-name="Policepardéfaut" style:family="text">
      <style:text-properties fo:font-size="8pt" style:font-size-asian="8pt" style:font-size-complex="8pt" fo:language="fr" fo:country="FR"/>
    </style:style>
  </office:automatic-styles>
  <office:body>
    <office:text text:use-soft-page-breaks="true">
      <text:p text:style-name="P1"><text:span text:style-name="T2">CENTRE INTERNATIONAL DE HAUTES ETUDES AGRONOMIQUES MÉDITERRANÉENNES (CIHEAM)</text:span></text:p>
      <text:p text:style-name="P3">INSTITUT AGRONOMIQUE MÉDITERRANÉEN DE ZARAGOZA (IAMZ)</text:p>
      <text:p text:style-name="P4"/>
      <text:p text:style-name="P5"><text:span text:style-name="T6">FORMULAIRE DE DEMANDE D'ADMISSION</text:span></text:p>
      <text:p text:style-name="P7"/>
      <text:p text:style-name="P8"><text:span text:style-name="T9">à retourner avec<text:s/></text:span><text:span text:style-name="T10">Curriculum Vitae</text:span><text:span text:style-name="T11"><text:s/></text:span><text:span text:style-name="T12">in extenso</text:span><text:span text:style-name="T13">, dûment justifié, à<text:s/></text:span><text:span text:style-name="T14">:</text:span></text:p>
      <text:p text:style-name="P15"/>
      <text:p text:style-name="P16"><text:span text:style-name="T17">INSTITUT AGRONOMIQUE MÉDITERRANÉEN DE ZARAGOZA</text:span></text:p>
      <text:p text:style-name="P18">Avenida de Montañana 1005 - 50059 Zaragoza (Espagne)</text:p>
      <text:p text:style-name="P19">Tel. : +34 976 716000 – Fax : +34 976 716001 – e-mail : iamz@iamz.ciheam.org</text:p>
      <text:p text:style-name="P20">Web : http://www.iamz.ciheam.org</text:p>
      <text:p text:style-name="P21"/>
      <text:p text:style-name="P22">SI VOUS REMPLISSEZ CE FORMULAIRE À LA MAIN,</text:p>
      <text:p text:style-name="P23">S.V.P. ÉCRIVEZ EN LETTRES MAJUSCULES</text:p>
      <text:p text:style-name="P24"/>
      <text:p text:style-name="P25"><text:span text:style-name="T26">Note : Les formulaires reçus par courrier électronique seront considérés simplement comme des pré-demandes d’admission. Pour qu'une demande d’admission soit considérée définitive, l'IAMZ devra recevoir le<text:s/></text:span><text:span text:style-name="T27">Curriculum Vitae</text:span><text:span text:style-name="T28"><text:s/></text:span><text:span text:style-name="T29">in extenso</text:span><text:span text:style-name="T30"><text:s/>accompagné des documents justificatifs.</text:span></text:p>
      <text:p text:style-name="P31"/>
      <text:p text:style-name="P32"><text:span text:style-name="T33">COURS QUE VOUS SOUHAITEZ SUIVRE</text:span><text:span text:style-name="T34"><text:s/></text:span><text:span text:style-name="T35">(Indiquer titre et date) :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Si possible, insérez ici votre photographie</text:span><text:span text:style-name="T46"><text:s/></text:span><text:span text:style-name="T47">type passeport</text:span></text:p>
            <text:p text:style-name="P48"/>
          </table:table-cell>
        </table:table-row>
      </table:table>
      <text:p text:style-name="P49"><text:span text:style-name="T50">RENSEIGNEMENTS PERSONNELS</text:span></text:p>
      <text:p text:style-name="P51"/>
      <text:p text:style-name="P52">Nom :</text:p>
      <text:p text:style-name="P53">Prénoms :</text:p>
      <text:p text:style-name="P54">Sexe :</text:p>
      <text:p text:style-name="P55">Date de naissance (j/m/a) :</text:p>
      <text:p text:style-name="P56">Nationalité :</text:p>
      <text:p text:style-name="P57">Adresse personnelle (rue, nº, étage) :</text:p>
      <text:p text:style-name="P58">Ville :</text:p>
      <text:p text:style-name="P59">Département :</text:p>
      <text:p text:style-name="P60">Pays :</text:p>
      <text:p text:style-name="P61">Boîte postale :</text:p>
      <text:p text:style-name="P62">Code postal :</text:p>
      <text:p text:style-name="P63">Tél. (Indicatifs complets du pays et de la ville) :</text:p>
      <text:p text:style-name="P64">Fax (Indicatifs complets du pays et de la ville) :</text:p>
      <text:p text:style-name="P65">e-mail :</text:p>
      <text:p text:style-name="P66"/>
      <text:p text:style-name="P67"><text:span text:style-name="T68">ÉTUDES<text:s/></text:span><text:span text:style-name="T69">(Pour les demandes de cours des programmes Master, joindre photocopie du relevé de notes)</text:span></text:p>
      <text:p text:style-name="P70"/>
      <text:p text:style-name="P71">DIPLÔME UNIVERSITAIRE :</text:p>
      <text:p text:style-name="P72">Université :</text:p>
      <text:p text:style-name="P73">Années d'étude : 19__ - 19__</text:p>
      <text:p text:style-name="P74"><text:span text:style-name="T75">(Reproduire cette rubrique autant de fois que nécessaire)</text:span></text:p>
      <text:p text:style-name="P76"/>
      <text:p text:style-name="P77"/>
      <text:p text:style-name="P78">DIPLÔMES POSTGRADUATE :</text:p>
      <text:p text:style-name="P79">Université :</text:p>
      <text:p text:style-name="P80">Années d'étude : 19__ - 19__<text:s/></text:p>
      <text:p text:style-name="P81"><text:span text:style-name="T82">(Reproduire cette rubrique autant de fois que nécessaire)</text:span></text:p>
      <text:p text:style-name="P83"/>
      <text:p text:style-name="P84"/>
      <text:soft-page-break/>
      <text:p text:style-name="P85">STAGES :</text:p>
      <text:p text:style-name="P86"/>
      <text:p text:style-name="P87"/>
      <text:p text:style-name="P88"><text:span text:style-name="T89">SITUATION PROFESSIONNELLE</text:span></text:p>
      <text:p text:style-name="P90"/>
      <text:p text:style-name="P91">Université/Institution/Entreprise :</text:p>
      <text:p text:style-name="P92">Faculté/Centre/Délégation :</text:p>
      <text:p text:style-name="P93">Département/Chaire/Section :</text:p>
      <text:p text:style-name="P94">Poste actuel :</text:p>
      <text:p text:style-name="P95">Date d'incorporation au poste actuel :</text:p>
      <text:p text:style-name="P96">Adresse du travail (rue, nº, étage) :</text:p>
      <text:p text:style-name="P97">Ville :</text:p>
      <text:p text:style-name="P98">Département :</text:p>
      <text:p text:style-name="P99">Pays :</text:p>
      <text:p text:style-name="P100">Boîte postale :</text:p>
      <text:p text:style-name="P101">Code postal :</text:p>
      <text:p text:style-name="P102">Tél. (Indicatifs complets du pays et de la ville) :</text:p>
      <text:p text:style-name="P103">Fax (Indicatifs complets du pays et de la ville) :</text:p>
      <text:p text:style-name="P104">e-mail :</text:p>
      <text:p text:style-name="P105">Web :</text:p>
      <text:p text:style-name="P106"/>
      <text:p text:style-name="P107">Emplois précédemment occupés :</text:p>
      <text:p text:style-name="P108"/>
      <text:p text:style-name="P109"/>
      <text:p text:style-name="P110"><text:span text:style-name="T111">DÉCRIVEZ EN QUOI CONSISTE VOTRE ACTIVITÉ PROFESSIONNELLE<text:s/></text:span><text:span text:style-name="T112">(Utiliser tout</text:span><text:span text:style-name="T113"><text:s/>l'espace nécessaire</text:span><text:span text:style-name="T114">)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PUBLICATIONS LES PLUS IMPORTANTES EN RAPPORT AVEC LA THÉMATIQUE DU COURS<text:s/></text:span><text:span text:style-name="T124">(Utiliser tout l'espace nécessaire</text:span><text:span text:style-name="T125">)</text:span></text:p>
      <text:p text:style-name="P126"/>
      <text:p text:style-name="P127"/>
      <text:p text:style-name="P128"/>
      <text:p text:style-name="P129"/>
      <text:p text:style-name="P130"><text:span text:style-name="T131">INDIQUEZ LES RAISONS DE VOTRE CANDIDATURE POUR PARTICIPER À CE COURS (</text:span><text:span text:style-name="T132">Utiliser tout l'espace nécessaire</text:span><text:span text:style-name="T133">)</text:span></text:p>
      <text:p text:style-name="P134"/>
      <text:p text:style-name="P135"/>
      <text:p text:style-name="P136"/>
      <text:p text:style-name="P137"/>
      <text:p text:style-name="P138"><text:span text:style-name="T139">INDIQUEZ LES NOMS ET ADRESSES DE DEUX EXPERTS DU MONDE ACADÉMIQUE, DE LA RECHERCHE OU PROFESSIONNEL QUI PUISSENT DONNER DES RÉFÉRENCES SUR VOUS</text:span><text:span text:style-name="T140"><text:s/>(</text:span><text:span text:style-name="T141">Utiliser tout l'espace nécessaire)</text:span></text:p>
      <text:p text:style-name="P142"/>
      <text:p text:style-name="P143"/>
      <text:p text:style-name="P144"/>
      <text:p text:style-name="P145"/>
      <text:soft-page-break/>
      <text:p text:style-name="P146"><text:span text:style-name="T147">CONNAISSANCE DE<text:s/></text:span><text:span text:style-name="T148">LANGUES<text:s/></text:span><text:span text:style-name="T149">(répondre TB= Très Bien, B= Bien, F= Faible</text:span><text:span text:style-name="T150">, N= Néant</text:span><text:span text:style-name="T151">)</text:span></text:p>
      <text:p text:style-name="P152"/>
      <text:p text:style-name="P153">ANGLAIS</text:p>
      <text:p text:style-name="P154">Lu :</text:p>
      <text:p text:style-name="P155">Parlé :</text:p>
      <text:p text:style-name="P156">Ecrit :</text:p>
      <text:p text:style-name="P157"/>
      <text:p text:style-name="P158">FRANÇAIS</text:p>
      <text:p text:style-name="P159">Lu :</text:p>
      <text:p text:style-name="P160">Parlé :</text:p>
      <text:p text:style-name="P161">Ecrit :</text:p>
      <text:p text:style-name="P162">ESPAGNOL</text:p>
      <text:p text:style-name="P163">Lu :</text:p>
      <text:p text:style-name="P164">Parlé :</text:p>
      <text:p text:style-name="P165">Ecrit :</text:p>
      <text:p text:style-name="P166"/>
      <text:p text:style-name="P167"><text:span text:style-name="T168">AUTRES RENSEIGNEMENTS UTILES<text:s/></text:span><text:span text:style-name="T169">(</text:span><text:span text:style-name="T170">Utiliser tout l'espace nécessaire</text:span><text:span text:style-name="T171">)</text:span></text:p>
      <text:p text:style-name="P172"/>
      <text:p text:style-name="P173"/>
      <text:p text:style-name="P174"/>
      <text:p text:style-name="P175"><text:span text:style-name="T176">FINANCEMENT</text:span></text:p>
      <text:p text:style-name="P177"/>
      <text:p text:style-name="P178">VOTRE PARTICIPATION AU COURS SERA FINANCÉE PAR (mettre un X où nécessaire)<text:tab/></text:p>
      <text:p text:style-name="P179">Vous-même :</text:p>
      <text:p text:style-name="P180">L'Institution qui vous emploie :</text:p>
      <text:p text:style-name="P181">Une autre Institution (indiquez son nom) :</text:p>
      <text:p text:style-name="P182"/>
      <text:p text:style-name="P183">AVEZ-VOUS FAIT UNE DEMANDE DE BOURSE AUPRÈS D'UN ORGANISME / INSTITUTION ? (répondre Oui ou Non et indiquer le nom de l'institution / organisme) :</text:p>
      <text:p text:style-name="P184"/>
      <text:p text:style-name="P185"><text:span text:style-name="T186">DEMANDE DE BOURSE AU CIHEAM<text:s/></text:span><text:span text:style-name="T187">(uniquement pays membres : Albanie, Algérie, Egypte, Espagne, France, Grèce, Italie, Liban, Malte, Maroc, Portugal, Tunisie, Turquie)</text:span></text:p>
      <text:p text:style-name="P188"/>
      <text:p text:style-name="P189">Demandez-vous une bourse d'inscription ?*<text:s/>(répondre Oui ou Non) :</text:p>
      <text:p text:style-name="P190">Demandez-vous une bourse de séjour ? (répondre Oui ou Non) :</text:p>
      <text:p text:style-name="P191"/>
      <text:p text:style-name="P192">Participeriez-vous au cours sans bourse d'inscription ? (répondre Oui ou Non) :</text:p>
      <text:p text:style-name="P193">Participeriez-vous au cours sans bourse de séjour ? (répondre Oui ou Non) :</text:p>
      <text:p text:style-name="P194">_____________</text:p>
      <text:p text:style-name="P195"><text:span text:style-name="T196">*</text:span><text:span text:style-name="T197">Dans le cas des programmes Master tenus à Zaragoza, les candidats d’autres pays peuvent aussi demander une bourse d’inscription</text:span></text:p>
      <text:p text:style-name="P198"/>
      <text:p text:style-name="P199">NOM ET ADRESSE DE LA PERSONNE À AVERTIR EN CAS D'URGENCE</text:p>
      <text:p text:style-name="P200"/>
      <text:p text:style-name="P201">Nom :</text:p>
      <text:p text:style-name="P202">Prénoms :</text:p>
      <text:p text:style-name="P203">Adresse (rue, nº, étage) :</text:p>
      <text:p text:style-name="P204">Ville :</text:p>
      <text:p text:style-name="P205">Département :</text:p>
      <text:p text:style-name="P206">Pays :</text:p>
      <text:p text:style-name="P207">Boîte postale :</text:p>
      <text:p text:style-name="P208">Code postal :</text:p>
      <text:p text:style-name="P209">Tél. (Indicatifs complets du pays et de la ville) :</text:p>
      <text:p text:style-name="P210">Fax (Indicatifs complets du pays et de la ville) :</text:p>
      <text:p text:style-name="P211">e-mail :</text:p>
      <text:soft-page-break/>
      <text:p text:style-name="P212">Je certifie que les renseignements indiqués sont véridiques, et je m'engage à vous tenir informés des modifications qui pourraient se produire.</text:p>
      <text:p text:style-name="P213"/>
      <text:p text:style-name="P214"><text:span text:style-name="T215">Date :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Signature :</text:span></text:p>
      <text:p text:style-name="P226"/>
      <text:p text:style-name="P227">______________________________________</text:p>
      <text:p text:style-name="P228"><text:span text:style-name="T229">Conformément à ce que prévoit la Loi Organique 15/1999 sur la Protection des Données à Caractère Personnel, nous vous informons que les données qui nous seront fournies seront introduites dans un fichier dont la responsabilité</text:span><text:span text:style-name="T230"><text:s/>incombera à l’Institut Agrono</text:span><text:span text:style-name="T231">mique Méditerranéen de Zaragoza, et dont la finalité sera de gérer votre demande d’admission ainsi que de vous informer, par courrier</text:span><text:span text:style-name="T232"><text:s/>postal</text:span><text:span text:style-name="T233"><text:s/>ou par courrier électronique, de futures activités dans votre domaine d’intérêt. Vous pourrez exercer votre droit d’accès, de rectification, d’annulation et d’opposition en</text:span><text:span text:style-name="T234"><text:s/>adressant à l’Institut Agrono</text:span><text:span text:style-name="T235">mique Méditerranéen de Zaragoza, situé Avenida de Montañana, 1005; 50059 Zaragoza, une réclamation à cet effet accompagnée d’une photocopie d’une pièce d’identité vous concernant ou de son équivalent</text:span><text:span text:style-name="T2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language="es" style:language-asian="es" style:country-asian="E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OS PERSONALES</dc:title>
    <meta:initial-creator>....................................................</meta:initial-creator>
    <dc:creator>pc</dc:creator>
    <meta:creation-date>2015-08-18T06:36:00Z</meta:creation-date>
    <dc:date>2015-08-18T06:36:00Z</dc:date>
    <meta:print-date>2015-08-18T06:35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63" meta:character-count="4955" meta:row-count="35" meta:non-whitespace-character-count="4201"/>
  </office:meta>
</office:document-meta>
</file>