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re5" style:master-page-name="MP0" style:family="paragraph">
      <style:paragraph-properties fo:break-before="page"/>
      <style:text-properties fo:font-size="18pt" style:font-size-asian="18pt" style:font-size-complex="18pt"/>
    </style:style>
    <style:style style:name="P3" style:parent-style-name="Titre5" style:family="paragraph">
      <style:text-properties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3451in"/>
    </style:style>
    <style:style style:name="Table11" style:family="table">
      <style:table-properties style:width="2.4125in" fo:margin-left="0in" table:align="left"/>
    </style:style>
    <style:style style:name="TableRow20" style:family="table-row">
      <style:table-row-properties style:min-row-height="0.2868in" fo:keep-together="always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paragraph-properties fo:margin-right="-0.6895in"/>
      <style:text-properties style:font-weight-complex="bold" fo:font-size="8pt" style:font-size-asian="8pt" style:font-size-complex="8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margin-right="-0.6895in"/>
      <style:text-properties style:font-weight-complex="bold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margin-right="-0.6895in"/>
      <style:text-properties style:font-weight-complex="bold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" style:family="paragraph">
      <style:paragraph-properties fo:margin-right="-0.6895in"/>
      <style:text-properties style:font-weight-complex="bold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" style:family="paragraph">
      <style:paragraph-properties fo:margin-right="-0.6895in"/>
      <style:text-properties style:font-weight-complex="bold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" style:family="paragraph">
      <style:paragraph-properties fo:margin-right="-0.6895in"/>
      <style:text-properties style:font-weight-complex="bold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" style:family="paragraph">
      <style:paragraph-properties fo:margin-right="-0.6895in"/>
      <style:text-properties style:font-weight-complex="bold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margin-right="-0.6895in"/>
      <style:text-properties style:font-weight-complex="bold"/>
    </style:style>
    <style:style style:name="P3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text-properties style:font-name="Arial" style:font-name-complex="Arial" fo:font-size="14pt" style:font-size-asian="14pt" style:font-size-complex="14pt"/>
    </style:style>
    <style:style style:name="P50" style:parent-style-name="Titre6" style:family="paragraph">
      <style:text-properties fo:font-size="18pt" style:font-size-asian="18pt" style:font-size-complex="18pt"/>
    </style:style>
    <style:style style:name="P51" style:parent-style-name="Normal" style:family="paragraph">
      <style:paragraph-properties fo:text-align="justify" fo:margin-right="-0.6895in"/>
    </style:style>
    <style:style style:name="T5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/>
    </style:style>
    <style:style style:name="P55" style:parent-style-name="Normal" style:family="paragraph">
      <style:paragraph-properties fo:text-align="justify" fo:margin-right="-0.6895in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</style:style>
    <style:style style:name="T5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</style:style>
    <style:style style:name="T8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/>
    </style:style>
    <style:style style:name="P93" style:parent-style-name="Normal" style:family="paragraph">
      <style:paragraph-properties fo:text-align="center"/>
      <style:text-properties style:font-name="Arial" style:font-name-complex="Arial"/>
    </style:style>
    <style:style style:name="T94" style:parent-style-name="Policepardéfaut" style:family="text">
      <style:text-properties style:text-underline-type="none"/>
    </style:style>
    <style:style style:name="T95" style:parent-style-name="Policepardéfaut" style:family="text">
      <style:text-properties fo:font-size="16pt" style:font-size-asian="16pt" style:font-size-complex="16pt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7" style:parent-style-name="Titre2" style:family="paragraph">
      <style:paragraph-properties fo:margin-left="1.9666in">
        <style:tab-stops/>
      </style:paragraph-properties>
    </style:style>
    <style:style style:name="P98" style:parent-style-name="Titre2" style:family="paragraph">
      <style:paragraph-properties fo:margin-left="1.9666in" fo:text-indent="0.575in">
        <style:tab-stops/>
      </style:paragraph-properties>
    </style:style>
  </office:automatic-styles>
  <office:body>
    <office:text text:use-soft-page-breaks="true">
      <text:h text:style-name="P1" text:outline-level="5"/>
      <text:h text:style-name="P3" text:outline-level="5">ENGAGEMENT</text:h>
      <text:p text:style-name="P4"/>
      <text:p text:style-name="P5">Je soussigné, (nom &amp; prénom) :……………………………………………………………..</text:p>
      <text:p text:style-name="P6"><text:s/></text:p>
      <text:p text:style-name="P7">Faisant élection de domicile à :……………………………………………………………...</text:p>
      <text:p text:style-name="P8">…………………………………………………………………………………………………...</text:p>
      <text:p text:style-name="P9"/>
      <text:p text:style-name="P10">Numéro de téléphone<text:s/>personnel :…………………………………………………….…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Titulaire de la <text:s/>carte d’identité nationale N° :</text:p>
      <text:p text:style-name="P39"/>
      <text:p text:style-name="P40">Délivrée<text:s/>le : …….<text:s/>/<text:s/>…..…/ ……… à…………………………………………………………</text:p>
      <text:p text:style-name="P41"/>
      <text:p text:style-name="P42">Profession :………..……………………………………………………………………………</text:p>
      <text:p text:style-name="P43"/>
      <text:p text:style-name="P44">Nom de l’employeur :…………………………………………………………………….……</text:p>
      <text:p text:style-name="P45"/>
      <text:p text:style-name="P46">Dont le siège social sis au :………………………………………………………………….</text:p>
      <text:p text:style-name="P47"/>
      <text:p text:style-name="P48">Numéro de téléphone :……………………………………………………………………….</text:p>
      <text:p text:style-name="P49"/>
      <text:h text:style-name="P50" text:outline-level="6">M’engage</text:h>
      <text:p text:style-name="P51"><text:span text:style-name="T52">-<text:s/></text:span><text:span text:style-name="T53">A<text:s/></text:span><text:span text:style-name="T54">me <text:s/>conformer <text:s/>aux <text:s/>dispositions <text:s/>de la réglementation en vigueur relatives à l’utilisation de</text:span></text:p>
      <text:p text:style-name="P55"><text:s/>l’Internet<text:s/>et notamment le décret 97/501 du 14/03/1997.<text:s/></text:p>
      <text:p text:style-name="P56"/>
      <text:p text:style-name="P57"><text:span text:style-name="T58">-<text:s/></text:span><text:span text:style-name="T59">A n</text:span><text:span text:style-name="T60">’utiliser <text:s/>le <text:s/>réseau <text:s/>Internet <text:s/>que <text:s/>pour <text:s/>un <text:s/>usage <text:s/>lié <text:s/>à <text:s/>mes activités professionnelles exercées dans le</text:span><text:span text:style-name="T61"><text:s/></text:span><text:span text:style-name="T62">cadre de mon établissement.</text:span></text:p>
      <text:p text:style-name="P63"/>
      <text:p text:style-name="P64"><text:span text:style-name="T65">-<text:s/></text:span><text:span text:style-name="T66">A n</text:span><text:span text:style-name="T67">e <text:s/>permettre <text:s/>l’utilisation <text:s/>de <text:s/>mon <text:s/>compte <text:s/>par <text:s/>une <text:s/>tierce personne qu’après mon autorisation et sous mon entière responsabilité.</text:span></text:p>
      <text:p text:style-name="P68"/>
      <text:p text:style-name="P69"><text:span text:style-name="T70">-<text:s/></text:span><text:span text:style-name="T71">A n</text:span><text:span text:style-name="T72">e <text:s/>faire <text:s/>aucune <text:s/>utilisation <text:s/>anormale <text:s/>qui <text:s/>risque d’entraîner <text:s/>des <text:s/>perturbations dans l’exploitation des</text:span><text:span text:style-name="T73"><text:s/></text:span><text:span text:style-name="T74">services Internet.</text:span></text:p>
      <text:p text:style-name="P75"/>
      <text:p text:style-name="P76"><text:span text:style-name="T77">-<text:s/></text:span><text:span text:style-name="T78">A n’utiliser</text:span><text:span text:style-name="T79"><text:s/></text:span><text:span text:style-name="T80">pour mes correspondance</text:span><text:span text:style-name="T81">s</text:span><text:span text:style-name="T82"><text:s/>sur<text:s/></text:span><text:span text:style-name="T83">Internet</text:span><text:span text:style-name="T84"><text:s/></text:span><text:span text:style-name="T85">aucun système des cryptographies<text:s/></text:span></text:p>
      <text:p text:style-name="P86">(Chiffrement<text:s/>ou déchiffrement) avant d’obtenir une autorisation préalable délivrée par les autorités<text:s/><text:s text:c="2"/>officielles compétentes.</text:p>
      <text:p text:style-name="P87"/>
      <text:p text:style-name="P88"><text:span text:style-name="T89"><text:s/>-<text:s/></text:span><text:span text:style-name="T90">A ne pas utiliser le réseau Internet pour la diffusion et la divulgation des secrets de la vie des</text:span><text:span text:style-name="T91"><text:s/></text:span><text:span text:style-name="T92"><text:s text:c="3"/>personnes morales ou physiques.</text:span></text:p>
      <text:p text:style-name="P93"><text:s text:c="44"/></text:p>
      <text:h text:style-name="Titre7" text:outline-level="7"><text:span text:style-name="T94"><text:s text:c="4"/></text:span><text:span text:style-name="T95">Lu <text:s text:c="2"/>&amp; <text:s text:c="2"/>Approuvée<text:s/></text:span></text:h>
      <text:p text:style-name="P96"/>
      <text:h text:style-name="P97" text:outline-level="2">A …………………., le ………/……………./………….</text:h>
      <text:h text:style-name="P98" text:outline-level="2"><text:s text:c="14"/>Signature (obligatoire)</text:h>
      <text:h text:style-name="Titre7" text:outline-level="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22pt" style:font-size-asian="22pt" style:font-size-complex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Normal">
      <style:text-properties style:font-name="Arial" style:font-name-complex="Arial" fo:font-weight="bold" style:font-weight-asian="bold" style:font-weight-complex="bold" fo:hyphenate="false"/>
    </style:style>
    <style:style style:name="Corpsdetexte" style:display-name="Corps de texte" style:family="paragraph" style:parent-style-name="Normal">
      <style:text-properties style:font-name="Arial" style:font-name-complex="Arial" fo:font-size="14pt" style:font-size-asian="14pt" style:font-size-complex="14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25in"/>
      </style:header-style>
      <style:footer-style>
        <style:header-footer-properties style:dynamic-spacing="true" fo:min-height="-0.3125in"/>
      </style:footer-style>
    </style:page-layout>
    <style:style style:name="P2" style:parent-style-name="Pieddepage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<draw:frame draw:style-name="a0" draw:name="Image 1" text:anchor-type="as-char" svg:x="0in" svg:y="0in" svg:width="7.47917in" svg:height="0.04167in" style:rel-width="scale" style:rel-height="scale"><draw:image xlink:href="media/image1.png" xlink:type="simple" xlink:show="embed" xlink:actuate="onLoad"/><svg:desc/></draw:frame></text:p>
      </style:header>
      <style:footer>
        <text:p text:style-name="P2"><draw:frame draw:style-name="a1" draw:name="Image 2" text:anchor-type="as-char" svg:x="0in" svg:y="0in" svg:width="7.47917in" svg:height="0.04167in" style:rel-width="scale" style:rel-height="scale"><draw:image xlink:href="media/image1.png" xlink:type="simple" xlink:show="embed" xlink:actuate="onLoad"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MANDE D’OUVERTURE D’UN COMPTE D’INTERNET</dc:title>
    <meta:initial-creator>malika</meta:initial-creator>
    <dc:creator>pc</dc:creator>
    <meta:creation-date>2014-02-18T15:19:00Z</meta:creation-date>
    <dc:date>2014-02-18T15:19:00Z</dc:date>
    <meta:print-date>2007-03-30T11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26" meta:row-count="11" meta:non-whitespace-character-count="1379"/>
  </office:meta>
</office:document-meta>
</file>