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ultan normal" svg:font-family="Sultan normal" style:font-family-generic="system" style:font-pitch="variable"/>
    <style:font-face style:name="Hesham Bold" svg:font-family="Hesham Bold" style:font-family-generic="system" style:font-pitch="variable"/>
    <style:font-face style:name="Arabic Typesetting" svg:font-family="Arabic Typesetting" style:font-family-generic="script" style:font-pitch="variable" svg:panose-1="3 2 4 2 4 4 6 3 2 3"/>
    <style:font-face style:name="PT Bold Heading" svg:font-family="PT Bold Heading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458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6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458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1.673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format="1" text:start-value="60">
        <style:list-level-properties text:space-before="-0.0055in" text:min-label-width="0.25in"/>
      </text:list-level-style-number>
      <text:list-level-style-number text:level="2" style:num-suffix="." style:num-format="a" style:num-letter-sync="true">
        <style:list-level-properties text:space-before="0.4944in" text:min-label-width="0.25in"/>
      </text:list-level-style-number>
      <text:list-level-style-number text:level="3" style:num-suffix="." style:num-format="i">
        <style:list-level-properties fo:text-align="end" text:space-before="1.1194in" text:min-label-width="0.125in"/>
      </text:list-level-style-number>
      <text:list-level-style-number text:level="4" style:num-suffix="." style:num-format="1">
        <style:list-level-properties text:space-before="1.4944in" text:min-label-width="0.25in"/>
      </text:list-level-style-number>
      <text:list-level-style-number text:level="5" style:num-suffix="." style:num-format="a" style:num-letter-sync="true">
        <style:list-level-properties text:space-before="1.9944in" text:min-label-width="0.25in"/>
      </text:list-level-style-number>
      <text:list-level-style-number text:level="6" style:num-suffix="." style:num-format="i">
        <style:list-level-properties fo:text-align="end" text:space-before="2.6194in" text:min-label-width="0.125in"/>
      </text:list-level-style-number>
      <text:list-level-style-number text:level="7" style:num-suffix="." style:num-format="1">
        <style:list-level-properties text:space-before="2.9944in" text:min-label-width="0.25in"/>
      </text:list-level-style-number>
      <text:list-level-style-number text:level="8" style:num-suffix="." style:num-format="a" style:num-letter-sync="true">
        <style:list-level-properties text:space-before="3.4944in" text:min-label-width="0.25in"/>
      </text:list-level-style-number>
      <text:list-level-style-number text:level="9" style:num-suffix="." style:num-format="i">
        <style:list-level-properties fo:text-align="end" text:space-before="4.1194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style:writing-mode="rl-tb">
        <style:tab-stops>
          <style:tab-stop style:type="left" style:position="4.7395in"/>
        </style:tab-stops>
      </style:paragraph-properties>
    </style:style>
    <style:style style:name="T38" style:parent-style-name="Policepardéfaut" style:family="text">
      <style:text-properties style:font-name="Times New Roman" style:font-name-complex="Hesham Bold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complex="ar" style:country-complex="TN"/>
    </style:style>
    <style:style style:name="T39" style:parent-style-name="Policepardéfaut" style:family="text">
      <style:text-properties style:font-name="Times New Roman" style:font-name-complex="Hesham Bold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complex="ar" style:country-complex="TN"/>
    </style:style>
    <style:style style:name="T40" style:parent-style-name="Policepardéfaut" style:family="text">
      <style:text-properties style:font-name="Times New Roman" style:font-name-complex="Hesham Bold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complex="ar" style:country-complex="TN"/>
    </style:style>
    <style:style style:name="T41" style:parent-style-name="Policepardéfaut" style:family="text">
      <style:text-properties style:font-name="Times New Roman" style:font-name-complex="Hesham Bold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complex="ar" style:country-complex="TN"/>
    </style:style>
    <style:style style:name="T42" style:parent-style-name="Policepardéfaut" style:family="text">
      <style:text-properties style:font-name="Times New Roman" style:font-name-complex="Hesham Bold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complex="ar" style:country-complex="TN"/>
    </style:style>
    <style:style style:name="P43" style:parent-style-name="Normal" style:family="paragraph">
      <style:paragraph-properties style:writing-mode="rl-tb">
        <style:tab-stops>
          <style:tab-stop style:type="left" style:position="0.2451in"/>
          <style:tab-stop style:type="left" style:position="4.7395in"/>
        </style:tab-stops>
      </style:paragraph-properties>
    </style:style>
    <style:style style:name="T44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45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46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47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Column49" style:family="table-column">
      <style:table-column-properties style:column-width="2.2784in" style:use-optimal-column-width="false"/>
    </style:style>
    <style:style style:name="TableColumn50" style:family="table-column">
      <style:table-column-properties style:column-width="3.4076in" style:use-optimal-column-width="false"/>
    </style:style>
    <style:style style:name="TableColumn51" style:family="table-column">
      <style:table-column-properties style:column-width="0.6256in" style:use-optimal-column-width="false"/>
    </style:style>
    <style:style style:name="TableColumn52" style:family="table-column">
      <style:table-column-properties style:column-width="0.6993in" style:use-optimal-column-width="false"/>
    </style:style>
    <style:style style:name="Table48" style:family="table">
      <style:table-properties style:width="7.0111in" fo:margin-left="0in" table:align="left"/>
    </style:style>
    <style:style style:name="TableRow53" style:family="table-row">
      <style:table-row-properties style:min-row-height="1.4034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writing-mode="rl-tb" fo:margin-bottom="0in" fo:line-height="100%"/>
    </style:style>
    <style:style style:name="T56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57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58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59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60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61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62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P63" style:parent-style-name="Normal" style:family="paragraph">
      <style:paragraph-properties style:writing-mode="rl-tb" fo:margin-bottom="0in" fo:line-height="100%"/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Column65" style:family="table-column">
      <style:table-column-properties style:column-width="2.8506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64" style:family="table">
      <style:table-properties style:width="5.3118in" fo:margin-left="0in" style:writing-mode="rl-tb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P74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P77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Times New Roman" fo:font-size="10pt" style:font-size-asian="10pt" style:font-size-complex="10pt" style:language-complex="ar" style:country-complex="TN"/>
    </style:style>
    <style:style style:name="P87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Times New Roman" fo:font-size="10pt" style:font-size-asian="10pt" style:font-size-complex="10pt" style:language-complex="ar" style:country-complex="T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Times New Roman" fo:font-size="10pt" style:font-size-asian="10pt" style:font-size-complex="10pt" style:language-complex="ar" style:country-complex="TN"/>
    </style:style>
    <style:style style:name="P90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Times New Roman" fo:font-size="10pt" style:font-size-asian="10pt" style:font-size-complex="10pt" style:language-complex="ar" style:country-complex="T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Times New Roman" fo:font-size="10pt" style:font-size-asian="10pt" style:font-size-complex="10pt" style:language-complex="ar" style:country-complex="TN"/>
    </style:style>
    <style:style style:name="P93" style:parent-style-name="Normal" style:family="paragraph">
      <style:paragraph-properties fo:text-align="center" style:writing-mode="rl-tb" fo:margin-bottom="0in" fo:line-height="100%"/>
      <style:text-properties style:font-name="Times New Roman" style:font-name-complex="Times New Roman" fo:font-size="10pt" style:font-size-asian="10pt" style:font-size-complex="10pt" style:language-complex="ar" style:country-complex="T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Corpsdetexte3" style:family="paragraph">
      <style:paragraph-properties fo:text-align="center" fo:margin-right="0.0527in"/>
      <style:text-properties style:font-name="Times New Roman" style:font-name-complex="Times New Roman" fo:font-size="10pt" style:font-size-asian="10pt" style:font-size-complex="10pt"/>
    </style:style>
    <style:style style:name="P97" style:parent-style-name="Corpsdetexte3" style:family="paragraph">
      <style:paragraph-properties fo:text-align="center" fo:margin-right="0.0527in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Corpsdetexte3" style:family="paragraph">
      <style:paragraph-properties fo:text-align="center" style:writing-mode="rl-tb" fo:margin-left="-0.0055in" fo:margin-right="0.05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Corpsdetexte3" style:family="paragraph">
      <style:paragraph-properties fo:text-align="center" style:writing-mode="rl-tb" fo:margin-right="0.0527in"/>
    </style:style>
    <style:style style:name="T10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Corpsdetexte3" style:family="paragraph">
      <style:paragraph-properties fo:text-align="center" style:writing-mode="rl-tb" fo:margin-right="0.0527in"/>
      <style:text-properties style:font-name="Times New Roman" style:font-name-complex="Times New Roman" fo:font-size="10pt" style:font-size-asian="10pt" style:font-size-complex="10pt"/>
    </style:style>
    <style:style style:name="P105" style:parent-style-name="Corpsdetexte3" style:family="paragraph">
      <style:paragraph-properties fo:text-align="center" style:writing-mode="rl-tb" fo:margin-right="0.0527in"/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style:writing-mode="rl-tb" fo:margin-bottom="0in" fo:line-height="100%"/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style:writing-mode="rl-tb" fo:margin-bottom="0in" fo:line-height="100%">
        <style:tab-stops>
          <style:tab-stop style:type="left" style:position="0.143in"/>
          <style:tab-stop style:type="right" style:position="0.4215in"/>
        </style:tab-stops>
      </style:paragraph-properties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P109" style:parent-style-name="Normal" style:family="paragraph">
      <style:paragraph-properties style:writing-mode="rl-tb" fo:margin-bottom="0in" fo:line-height="100%">
        <style:tab-stops>
          <style:tab-stop style:type="left" style:position="0.143in"/>
          <style:tab-stop style:type="right" style:position="0.4215in"/>
        </style:tab-stops>
      </style:paragraph-properties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P110" style:parent-style-name="Normal" style:family="paragraph">
      <style:paragraph-properties style:writing-mode="rl-tb" fo:margin-bottom="0in" fo:line-height="100%">
        <style:tab-stops>
          <style:tab-stop style:type="left" style:position="0.143in"/>
          <style:tab-stop style:type="right" style:position="0.4215in"/>
        </style:tab-stops>
      </style:paragraph-properties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P111" style:parent-style-name="Normal" style:family="paragraph">
      <style:paragraph-properties style:writing-mode="rl-tb" fo:margin-bottom="0in" fo:line-height="100%">
        <style:tab-stops>
          <style:tab-stop style:type="left" style:position="0.143in"/>
          <style:tab-stop style:type="right" style:position="0.4215in"/>
        </style:tab-stops>
      </style:paragraph-properties>
    </style:style>
    <style:style style:name="T112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113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ableRow114" style:family="table-row">
      <style:table-row-properties style:min-row-height="0.2055in"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writing-mode="rl-tb" fo:margin-bottom="0in" fo:line-height="100%"/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writing-mode="rl-tb" fo:margin-bottom="0in" fo:line-height="100%"/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writing-mode="rl-tb" fo:margin-bottom="0in" fo:line-height="100%"/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writing-mode="rl-tb" fo:margin-bottom="0in" fo:line-height="100%"/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Row123" style:family="table-row">
      <style:table-row-properties style:min-row-height="0.4451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writing-mode="rl-tb" fo:margin-bottom="0in" fo:line-height="100%"/>
    </style:style>
    <style:style style:name="T126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27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28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29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30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31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32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33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34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35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36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37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38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writing-mode="rl-tb" fo:margin-bottom="0in" fo:line-height="100%" fo:margin-right="0.1694in"/>
    </style:style>
    <style:style style:name="T141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ableRow142" style:family="table-row">
      <style:table-row-properties style:min-row-height="0.9465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writing-mode="rl-tb" fo:margin-bottom="0in" fo:line-height="100%"/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P145" style:parent-style-name="Normal" style:family="paragraph">
      <style:paragraph-properties style:writing-mode="rl-tb" fo:margin-bottom="0in" fo:line-height="100%"/>
    </style:style>
    <style:style style:name="T146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47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48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49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50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51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52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53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54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55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56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writing-mode="rl-tb" fo:margin-bottom="0in" fo:line-height="100%" fo:margin-right="0.1694in"/>
    </style:style>
    <style:style style:name="T159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ableRow160" style:family="table-row">
      <style:table-row-properties style:min-row-height="0.9375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ragraphedeliste" style:list-style-name="LFO2" style:family="paragraph">
      <style:paragraph-properties style:writing-mode="rl-tb" fo:margin-bottom="0in" fo:line-height="100%"/>
    </style:style>
    <style:style style:name="T163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P164" style:parent-style-name="Paragraphedeliste" style:list-style-name="LFO2" style:family="paragraph">
      <style:paragraph-properties style:writing-mode="rl-tb" fo:margin-bottom="0in" fo:line-height="100%"/>
    </style:style>
    <style:style style:name="T165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P166" style:parent-style-name="Paragraphedeliste" style:list-style-name="LFO2" style:family="paragraph">
      <style:paragraph-properties style:writing-mode="rl-tb" fo:margin-bottom="0in" fo:line-height="100%"/>
    </style:style>
    <style:style style:name="T167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P168" style:parent-style-name="Paragraphedeliste" style:family="paragraph">
      <style:paragraph-properties style:writing-mode="rl-tb" fo:margin-bottom="0in" fo:line-height="100%" fo:margin-left="0.0229in">
        <style:tab-stops/>
      </style:paragraph-properties>
    </style:style>
    <style:style style:name="T169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70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71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172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173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174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75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76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77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78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179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180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81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82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83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writing-mode="rl-tb" fo:margin-bottom="0in" fo:line-height="100%" fo:margin-right="0.1694in"/>
    </style:style>
    <style:style style:name="T186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ableRow187" style:family="table-row">
      <style:table-row-properties style:min-row-height="0.468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writing-mode="rl-tb" fo:margin-bottom="0in" fo:line-height="100%"/>
    </style:style>
    <style:style style:name="T190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91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92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93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94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195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196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97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98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199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200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201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202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203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204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writing-mode="rl-tb" fo:margin-bottom="0in" fo:line-height="100%" fo:margin-right="0.1694in"/>
    </style:style>
    <style:style style:name="T207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208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ableRow209" style:family="table-row">
      <style:table-row-properties style:min-row-height="0.4562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writing-mode="rl-tb" fo:margin-bottom="0in" fo:line-height="100%"/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P212" style:parent-style-name="Normal" style:family="paragraph">
      <style:paragraph-properties style:writing-mode="rl-tb" fo:margin-bottom="0in" fo:line-height="100%"/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writing-mode="rl-tb" fo:margin-bottom="0in" fo:line-height="100%" fo:margin-right="0.1694in"/>
    </style:style>
    <style:style style:name="T215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ableRow216" style:family="table-row">
      <style:table-row-properties style:min-row-height="0.4451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writing-mode="rl-tb" fo:margin-bottom="0in" fo:line-height="100%"/>
    </style:style>
    <style:style style:name="T219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220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221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writing-mode="rl-tb" fo:margin-bottom="0in" fo:line-height="100%" fo:margin-right="0.1694in"/>
    </style:style>
    <style:style style:name="T224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ableRow225" style:family="table-row">
      <style:table-row-properties style:min-row-height="0.2284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writing-mode="rl-tb" fo:margin-bottom="0in" fo:line-height="100%"/>
    </style:style>
    <style:style style:name="T228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229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230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231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232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233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234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235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236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writing-mode="rl-tb" fo:margin-bottom="0in" fo:line-height="100%" fo:margin-right="0.1694in"/>
    </style:style>
    <style:style style:name="T239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ableRow240" style:family="table-row">
      <style:table-row-properties style:min-row-height="1.05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Paragraphedeliste" style:family="paragraph">
      <style:paragraph-properties style:writing-mode="rl-tb" fo:margin-bottom="0in" fo:line-height="100%" fo:margin-left="0.0229in">
        <style:tab-stops/>
      </style:paragraph-properties>
    </style:style>
    <style:style style:name="T243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complex="ar" style:country-complex="TN"/>
    </style:style>
    <style:style style:name="T244" style:parent-style-name="Policepardéfaut" style:family="text">
      <style:text-properties style:font-name="Times New Roman" style:font-name-complex="Sultan normal" fo:font-size="12pt" style:font-size-asian="12pt" style:font-size-complex="12pt" style:text-underline-type="single" style:text-underline-style="solid" style:text-underline-width="auto" style:text-underline-mode="continuous" style:language-complex="ar" style:country-complex="TN"/>
    </style:style>
    <style:style style:name="T245" style:parent-style-name="Policepardéfaut" style:family="text">
      <style:text-properties style:font-name="Times New Roman" style:font-name-complex="Sultan normal" fo:font-size="12pt" style:font-size-asian="12pt" style:font-size-complex="12pt" style:text-underline-type="single" style:text-underline-style="solid" style:text-underline-width="auto" style:text-underline-mode="continuous" style:language-complex="ar" style:country-complex="TN"/>
    </style:style>
    <style:style style:name="P246" style:parent-style-name="Paragraphedeliste" style:list-style-name="LFO1" style:family="paragraph">
      <style:paragraph-properties style:writing-mode="rl-tb" fo:margin-bottom="0in" fo:line-height="100%"/>
    </style:style>
    <style:style style:name="T247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P248" style:parent-style-name="Paragraphedeliste" style:list-style-name="LFO1" style:family="paragraph">
      <style:paragraph-properties style:writing-mode="rl-tb" fo:margin-bottom="0in" fo:line-height="100%"/>
    </style:style>
    <style:style style:name="T249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P250" style:parent-style-name="Paragraphedeliste" style:list-style-name="LFO1" style:family="paragraph">
      <style:paragraph-properties style:writing-mode="rl-tb" fo:margin-bottom="0in" fo:line-height="100%"/>
    </style:style>
    <style:style style:name="T251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P252" style:parent-style-name="Paragraphedeliste" style:list-style-name="LFO1" style:family="paragraph">
      <style:paragraph-properties style:writing-mode="rl-tb" fo:margin-bottom="0in" fo:line-height="100%"/>
    </style:style>
    <style:style style:name="T253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writing-mode="rl-tb" fo:margin-bottom="0in" fo:line-height="100%" fo:margin-right="0.1694in"/>
    </style:style>
    <style:style style:name="T256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257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ableRow258" style:family="table-row">
      <style:table-row-properties style:min-row-height="0.2506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writing-mode="rl-tb" fo:margin-bottom="0in" fo:line-height="100%"/>
    </style:style>
    <style:style style:name="T261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T262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263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264" style:parent-style-name="Policepardéfaut" style:family="text">
      <style:text-properties style:font-name="Times New Roman" style:font-name-complex="Sultan normal" fo:font-size="12pt" style:font-size-asian="12pt" style:font-size-complex="12pt" style:language-complex="ar" style:country-complex="T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writing-mode="rl-tb" fo:margin-bottom="0in" fo:line-height="100%"/>
    </style:style>
    <style:style style:name="T267" style:parent-style-name="Policepardéfaut" style:family="text">
      <style:text-properties style:font-name="Times New Roman" style:font-name-complex="Sultan normal" fo:font-weight="bold" style:font-weight-asian="bold" style:font-weight-complex="bold" fo:font-size="12pt" style:font-size-asian="12pt" style:font-size-complex="12pt" style:language-complex="ar" style:country-complex="TN"/>
    </style:style>
    <style:style style:name="P268" style:parent-style-name="Normal" style:family="paragraph">
      <style:text-properties style:font-name-complex="Sultan normal"/>
    </style:style>
  </office:automatic-styles>
  <office:body>
    <office:text text:use-soft-page-breaks="true">
      <text:p text:style-name="P1"><text:span text:style-name="T38">إ</text:span><text:span text:style-name="T39">ستشارة عـــــــــــدد<text:s/></text:span><text:span text:style-name="T40">16</text:span><text:span text:style-name="T41"><text:s/>لسنة<text:s/></text:span><text:span text:style-name="T42">2016</text:span></text:p>
      <text:p text:style-name="P43"><text:span text:style-name="T44">تعتزم<text:s/></text:span><text:span text:style-name="T45">مؤسسة البحث و التعليم العالي الفلاحي<text:s/></text:span><text:span text:style-name="T46"><text:s/>القيام باستشارة وفقا للبيانات التالية </text:span><text:span text:style-name="T47">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إجراء دورات تكوينية في إ</text:span><text:span text:style-name="T57">دارة منظومات الإستغلال مفتوحة المصدر"</text:span><text:span text:style-name="T58">Linux Niveaux I et II</text:span><text:span text:style-name="T59">"</text:span><text:span text:style-name="T60"> </text:span><text:span text:style-name="T61"><text:s/></text:span><text:span text:style-name="T62">.</text:span></text:p>
            <text:p text:style-name="P63"/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الموضوع</text:p>
                </table:table-cell>
                <table:table-cell table:style-name="TableCell72">
                  <text:p text:style-name="P73">عدد<text:s/></text:p>
                  <text:p text:style-name="P74">المنتفعين</text:p>
                </table:table-cell>
                <table:table-cell table:style-name="TableCell75">
                  <text:p text:style-name="P76">عدد<text:s/></text:p>
                  <text:p text:style-name="P77">الأيام</text:p>
                </table:table-cell>
                <table:table-cell table:style-name="TableCell78">
                  <text:p text:style-name="P79">عدد الساعات</text:p>
                </table:table-cell>
              </table:table-row>
              <table:table-row table:style-name="TableRow80">
                <table:table-cell table:style-name="TableCell81">
                  <text:p text:style-name="P82">Administration Linux Niveau I</text:p>
                  <text:p text:style-name="P83"><text:span text:style-name="T84">( Voucher examen de certification)</text:span></text:p>
                </table:table-cell>
                <table:table-cell table:style-name="TableCell85">
                  <text:p text:style-name="P86"/>
                  <text:p text:style-name="P87">5</text:p>
                </table:table-cell>
                <table:table-cell table:style-name="TableCell88">
                  <text:p text:style-name="P89"/>
                  <text:p text:style-name="P90">10</text:p>
                </table:table-cell>
                <table:table-cell table:style-name="TableCell91">
                  <text:p text:style-name="P92"/>
                  <text:p text:style-name="P93">60</text:p>
                </table:table-cell>
              </table:table-row>
              <table:table-row table:style-name="TableRow94">
                <table:table-cell table:style-name="TableCell95">
                  <text:p text:style-name="P96">Administration Linux Niveau II</text:p>
                  <text:p text:style-name="P97">( Voucher examen de certification)</text:p>
                </table:table-cell>
                <table:table-cell table:style-name="TableCell98">
                  <text:p text:style-name="P99">3</text:p>
                </table:table-cell>
                <table:table-cell table:style-name="TableCell100">
                  <text:p text:style-name="P101"><text:span text:style-name="T102">10</text:span></text:p>
                </table:table-cell>
                <table:table-cell table:style-name="TableCell103">
                  <text:p text:style-name="P104"/>
                  <text:p text:style-name="P105">60</text:p>
                </table:table-cell>
              </table:table-row>
            </table:table>
            <text:p text:style-name="P106"/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>موضوع</text:p>
            <text:p text:style-name="P111"><text:span text:style-name="T112">الإ</text:span><text:span text:style-name="T113">ستشارة</text:span>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يسمح بالمشاركة<text:s/></text:span><text:span text:style-name="T127"><text:s/></text:span><text:span text:style-name="T128">للعارضين الذين تتوفر فيهم كل الضمانات</text:span><text:span text:style-name="T129"><text:s/>الفنية و المالية لحسن<text:s/></text:span><text:span text:style-name="T130"><text:s/></text:span><text:span text:style-name="T131">إ</text:span><text:span text:style-name="T132">نجاز الطلبية على أحسن وجه</text:span><text:span text:style-name="T133"><text:s/>ويجب</text:span><text:span text:style-name="T134"><text:s/>المشاركة في</text:span><text:span text:style-name="T135"><text:s/>جميع مكونات</text:span><text:span text:style-name="T136"><text:s/>ال</text:span><text:span text:style-name="T137">قسط<text:s/></text:span><text:span text:style-name="T138">.</text:span></text:p>
          </table:table-cell>
          <table:covered-table-cell/>
          <table:table-cell table:style-name="TableCell139" table:number-columns-spanned="2">
            <text:p text:style-name="P140"><text:span text:style-name="T141">شروط المشاركة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يمكن الاطلاع على <text:s/>ملف الاستشارة و سحبه من <text:s/>مؤسسة البحث و التعليم العالي الفلاحي <text:s/>30 نهج آلان سفاري<text:s/>1002 - تونس<text:s/>(مكتب 15)<text:s/>و ذلك خلال التوقيت الاداري</text:p>
            <text:p text:style-name="P145"><text:span text:style-name="T146">عند سحب الملف يجب على ممثل العارض أن</text:span><text:span text:style-name="T147"><text:s/>يستظهر</text:span><text:span text:style-name="T148"><text:s/></text:span><text:span text:style-name="T149">ب</text:span><text:span text:style-name="T150">ختم (</text:span><text:span text:style-name="T151">Tampon</text:span><text:span text:style-name="T152">)</text:span><text:span text:style-name="T153"><text:s/></text:span><text:span text:style-name="T154">مؤسسة العارض</text:span><text:span text:style-name="T155"><text:s/></text:span><text:span text:style-name="T156">(يحمل عنوان العارض و أرقام الهاتف و الفاكس)</text:span></text:p>
          </table:table-cell>
          <table:covered-table-cell/>
          <table:table-cell table:style-name="TableCell157" table:number-columns-spanned="2">
            <text:p text:style-name="P158"><text:span text:style-name="T159">الاطلاع و سحب ملف الاستشارة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LFO2" text:continue-numbering="true">
              <text:list-item>
                <text:p text:style-name="P162"><text:span text:style-name="T163">الوثائق الإدارية</text:span></text:p>
              </text:list-item>
              <text:list-item>
                <text:p text:style-name="P164"><text:span text:style-name="T165">العرض الفني<text:s/></text:span></text:p>
              </text:list-item>
              <text:list-item>
                <text:p text:style-name="P166"><text:span text:style-name="T167">العرض المالي</text:span></text:p>
              </text:list-item>
            </text:list>
            <text:p text:style-name="P168"><text:span text:style-name="T169">يجب تضمين العرض الفني و المالي في ظرفين منفصلين و مختومين و يكتب عليهما<text:s/></text:span><text:span text:style-name="T170">إستشارة عدد</text:span><text:span text:style-name="T171"><text:s/></text:span><text:span text:style-name="T172">16</text:span><text:span text:style-name="T173">/2016<text:s/></text:span><text:span text:style-name="T174">لإجراء دورات تكوينية في إدارة منظومات الإستغلال مفتوحة المصدر <text:s text:c="2"/>"</text:span><text:span text:style-name="T175">Administration</text:span><text:span text:style-name="T176"><text:s/>Linux Niveaux I et II</text:span><text:span text:style-name="T177"><text:s/>"</text:span><text:span text:style-name="T178"><text:s/></text:span><text:span text:style-name="T179"><text:s/></text:span><text:span text:style-name="T180">و يتم وضعهما</text:span><text:span text:style-name="T181"><text:s/></text:span><text:span text:style-name="T182">في ظرف ثالث خارجي مصحوبا بالوثائق الإدارية</text:span><text:span text:style-name="T183">.</text:span></text:p>
          </table:table-cell>
          <table:covered-table-cell/>
          <table:table-cell table:style-name="TableCell184" table:number-columns-spanned="2">
            <text:p text:style-name="P185"><text:span text:style-name="T186">مكونات الملف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"</text:span><text:span text:style-name="T191">لا يفتح</text:span><text:span text:style-name="T192"><text:s text:c="2"/>"<text:s/></text:span><text:span text:style-name="T193">إستشارة عدد<text:s/></text:span><text:span text:style-name="T194">16</text:span><text:span text:style-name="T195">/2016<text:s/></text:span><text:span text:style-name="T196">لإجراء دورات تكوينية في إدارة منظومات الإستغلال مفتوحة المصدر</text:span><text:span text:style-name="T197"><text:s text:c="2"/></text:span><text:span text:style-name="T198"><text:s/>"</text:span><text:span text:style-name="T199"><text:s/></text:span><text:span text:style-name="T200">Administration<text:s/></text:span><text:span text:style-name="T201">Linux Niveaux I et</text:span><text:span text:style-name="T202"><text:s/>I</text:span><text:span text:style-name="T203">I</text:span><text:span text:style-name="T204"><text:s/>"</text:span></text:p>
          </table:table-cell>
          <table:covered-table-cell/>
          <table:table-cell table:style-name="TableCell205" table:number-columns-spanned="2">
            <text:p text:style-name="P206"><text:span text:style-name="T207">العبارة التي تكتب على الظرف<text:s/></text:span><text:span text:style-name="T208">الخارجي</text:span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مؤسسة البحث و التعليم العالي الفلاحي 30 شارع ألان سافري <text:s/>1002 - تونس<text:s/></text:p>
            <text:p text:style-name="P212"/>
          </table:table-cell>
          <table:covered-table-cell/>
          <table:table-cell table:style-name="TableCell213" table:number-columns-spanned="2">
            <text:p text:style-name="P214"><text:span text:style-name="T215">مكان إرسال أو إيداع العروض</text:span>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عن طريق البريد<text:s/></text:span><text:span text:style-name="T220">م</text:span><text:span text:style-name="T221">ضمون الوصول أو البريد السريع <text:s/>أو تسلم مباشرة الى مكتب الضبط بالمؤسسة مقابل وصل ايداع في الغرض<text:s/></text:span></text:p>
          </table:table-cell>
          <table:covered-table-cell/>
          <table:table-cell table:style-name="TableCell222" table:number-columns-spanned="2">
            <text:p text:style-name="P223"><text:span text:style-name="T224">طريقة إرسال أو ايداع العروض<text:s/></text:span>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يو</text:span><text:span text:style-name="T229">م</text:span><text:span text:style-name="T230"><text:s/></text:span><text:span text:style-name="T231">20</text:span><text:span text:style-name="T232"><text:s/></text:span><text:span text:style-name="T233">أكتوبر</text:span><text:span text:style-name="T234"><text:s/>2016</text:span><text:span text:style-name="T235"><text:s/></text:span><text:span text:style-name="T236">على الساعة منتصف النهار <text:s/>بدخول الغاية.</text:span></text:p>
          </table:table-cell>
          <table:covered-table-cell/>
          <table:table-cell table:style-name="TableCell237" table:number-columns-spanned="2">
            <text:p text:style-name="P238"><text:span text:style-name="T239">تاريخ آخر أجل لقبول العروض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تقصى وجوبا العروض في الحالات التالية</text:span><text:span text:style-name="T244"> </text:span><text:span text:style-name="T245">:</text:span></text:p>
            <text:list text:style-name="LFO1" text:continue-numbering="true">
              <text:list-item>
                <text:p text:style-name="P246"><text:span text:style-name="T247">العروض الواردة بعد آخر أجل لتقديم العروض</text:span></text:p>
              </text:list-item>
              <text:list-item>
                <text:p text:style-name="P248"><text:span text:style-name="T249">عدم توفر وثيقة التعهد</text:span></text:p>
              </text:list-item>
              <text:list-item>
                <text:p text:style-name="P250"><text:span text:style-name="T251">عدم توفر جداول الاثمان</text:span></text:p>
              </text:list-item>
              <text:list-item>
                <text:p text:style-name="P252"><text:span text:style-name="T253">العروض المصحوبة بعروض بديلة<text:s/></text:span></text:p>
              </text:list-item>
            </text:list>
          </table:table-cell>
          <table:covered-table-cell/>
          <table:table-cell table:style-name="TableCell254" table:number-columns-spanned="2">
            <text:p text:style-name="P255"><text:span text:style-name="T256">حالات الاقصاء</text:span><text:span text:style-name="T257"><text:s/>الوجوبي<text:s/>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60</text:span><text:span text:style-name="T262"><text:s/>يوما<text:s/></text:span><text:span text:style-name="T263">إبت</text:span><text:span text:style-name="T264">داء من اليوم الموالي للتاريخ الأقصى لقبول العروض.</text:span></text:p>
          </table:table-cell>
          <table:covered-table-cell/>
          <table:table-cell table:style-name="TableCell265" table:number-columns-spanned="2">
            <text:p text:style-name="P266"><text:span text:style-name="T267">مدة صلوحية العروض</text:span></text:p>
          </table:table-cell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ultan normal" svg:font-family="Sultan normal" style:font-family-generic="system" style:font-pitch="variable"/>
    <style:font-face style:name="Hesham Bold" svg:font-family="Hesham Bold" style:font-family-generic="system" style:font-pitch="variable"/>
    <style:font-face style:name="Arabic Typesetting" svg:font-family="Arabic Typesetting" style:font-family-generic="script" style:font-pitch="variable" svg:panose-1="3 2 4 2 4 4 6 3 2 3"/>
    <style:font-face style:name="PT Bold Heading" svg:font-family="PT Bold Heading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Corpsdetexte3" style:display-name="Corps de texte 3" style:family="paragraph" style:parent-style-name="Normal">
      <style:paragraph-properties fo:widows="0" fo:orphans="0" fo:margin-bottom="0in" fo:line-height="100%"/>
      <style:text-properties style:font-name="Arial" style:font-name-asian="Times New Roman" style:font-name-complex="Arial" style:language-asian="fr" style:country-asian="FR" fo:hyphenate="false"/>
    </style:style>
    <style:style style:name="Corpsdetexte3Car" style:display-name="Corps de texte 3 Car" style:family="text" style:parent-style-name="Policepardéfaut">
      <style:text-properties style:font-name="Arial" style:font-name-asian="Times New Roman" style:font-name-complex="Arial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Sultan 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458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6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458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1.673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format="1" text:start-value="60">
        <style:list-level-properties text:space-before="-0.0055in" text:min-label-width="0.25in"/>
      </text:list-level-style-number>
      <text:list-level-style-number text:level="2" style:num-suffix="." style:num-format="a" style:num-letter-sync="true">
        <style:list-level-properties text:space-before="0.4944in" text:min-label-width="0.25in"/>
      </text:list-level-style-number>
      <text:list-level-style-number text:level="3" style:num-suffix="." style:num-format="i">
        <style:list-level-properties fo:text-align="end" text:space-before="1.1194in" text:min-label-width="0.125in"/>
      </text:list-level-style-number>
      <text:list-level-style-number text:level="4" style:num-suffix="." style:num-format="1">
        <style:list-level-properties text:space-before="1.4944in" text:min-label-width="0.25in"/>
      </text:list-level-style-number>
      <text:list-level-style-number text:level="5" style:num-suffix="." style:num-format="a" style:num-letter-sync="true">
        <style:list-level-properties text:space-before="1.9944in" text:min-label-width="0.25in"/>
      </text:list-level-style-number>
      <text:list-level-style-number text:level="6" style:num-suffix="." style:num-format="i">
        <style:list-level-properties fo:text-align="end" text:space-before="2.6194in" text:min-label-width="0.125in"/>
      </text:list-level-style-number>
      <text:list-level-style-number text:level="7" style:num-suffix="." style:num-format="1">
        <style:list-level-properties text:space-before="2.9944in" text:min-label-width="0.25in"/>
      </text:list-level-style-number>
      <text:list-level-style-number text:level="8" style:num-suffix="." style:num-format="a" style:num-letter-sync="true">
        <style:list-level-properties text:space-before="3.4944in" text:min-label-width="0.25in"/>
      </text:list-level-style-number>
      <text:list-level-style-number text:level="9" style:num-suffix="." style:num-format="i">
        <style:list-level-properties fo:text-align="end" text:space-before="4.1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6437in" fo:padding-bottom="0.1513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256in" style:use-optimal-column-width="false"/>
    </style:style>
    <style:style style:name="TableColumn4" style:family="table-column">
      <style:table-column-properties style:column-width="2.9965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2" style:family="table">
      <style:table-properties style:width="7.3833in" fo:margin-left="-0.417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end" fo:margin-bottom="0in" fo:line-height="100%">
        <style:tab-stops>
          <style:tab-stop style:type="left" style:position="1.775in"/>
        </style:tab-stops>
      </style:paragraph-properties>
      <style:text-properties style:font-name-complex="Hesham Bold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end" fo:margin-bottom="0in" fo:line-height="100%">
        <style:tab-stops>
          <style:tab-stop style:type="left" style:position="1.775in"/>
        </style:tab-stops>
      </style:paragraph-properties>
      <style:text-properties style:font-name-complex="Hesham Bold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end" fo:margin-bottom="0in" fo:line-height="100%">
        <style:tab-stops>
          <style:tab-stop style:type="left" style:position="1.775in"/>
        </style:tab-stops>
      </style:paragraph-properties>
      <style:text-properties style:font-name-complex="Hesham Bold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end" fo:margin-bottom="0in" fo:line-height="100%">
        <style:tab-stops>
          <style:tab-stop style:type="left" style:position="1.775in"/>
        </style:tab-stops>
      </style:paragraph-properties>
    </style:style>
    <style:style style:name="T13" style:parent-style-name="Policepardéfaut" style:family="text">
      <style:text-properties style:font-name-complex="Hesham Bold" fo:font-weight="bold" style:font-weight-asian="bold" style:font-weight-complex="bold" fo:font-size="12pt" style:font-size-asian="12pt" style:font-size-complex="12pt" style:language-asian="fr" style:country-asian="FR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 fo:line-height="100%" fo:margin-right="0.8111in"/>
    </style:style>
    <style:style style:name="T16" style:parent-style-name="Policepardéfaut" style:family="text">
      <style:text-properties style:font-name="Arabic Typesetting" style:font-name-asian="Calibri" style:font-name-complex="Arabic Typesetting" fo:font-weight="bold" style:font-weight-asian="bold" style:font-weight-complex="bold" fo:font-size="16pt" style:font-size-asian="16pt" style:font-size-complex="16pt"/>
    </style:style>
    <style:style style:name="T17" style:parent-style-name="Policepardéfaut" style:family="text">
      <style:text-properties style:font-name="Arabic Typesetting" style:font-name-asian="Calibri" style:font-name-complex="Arabic Typesetting"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1.775in"/>
        </style:tab-stops>
      </style:paragraph-properties>
    </style:style>
    <style:style style:name="T19" style:parent-style-name="Policepardéfaut" style:family="text">
      <style:text-properties style:font-name="Arabic Typesetting" style:font-name-asian="Calibri" style:font-name-complex="Arabic Typesetting"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paragraph-properties fo:text-align="end" fo:margin-bottom="0in" fo:line-height="100%" fo:margin-right="0.3187in">
        <style:tab-stops>
          <style:tab-stop style:type="left" style:position="1.775in"/>
        </style:tab-stops>
      </style:paragraph-properties>
    </style:style>
    <style:style style:name="T21" style:parent-style-name="Policepardéfaut" style:family="text">
      <style:text-properties style:font-name="Arabic Typesetting" style:font-name-asian="Calibri" style:font-name-complex="Arabic Typesetting" fo:font-weight="bold" style:font-weight-asian="bold" style:font-weight-complex="bold" fo:font-size="16pt" style:font-size-asian="16pt" style:font-size-complex="16pt"/>
    </style:style>
    <style:style style:name="T22" style:parent-style-name="Policepardéfaut" style:family="text">
      <style:text-properties style:font-name="Arial" style:font-name-complex="PT Bold Heading" fo:font-weight="bold" style:font-weight-asian="bold" style:font-weight-complex="bold" fo:font-size="16pt" style:font-size-asian="16pt" style:font-size-complex="16pt"/>
    </style:style>
    <style:style style:name="T23" style:parent-style-name="Policepardéfaut" style:family="text">
      <style:text-properties style:font-name="Arabic Typesetting" style:font-name-asian="Calibri" style:font-name-complex="Arabic Typesetting"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 fo:margin-bottom="0in" fo:line-height="100%">
        <style:tab-stops>
          <style:tab-stop style:type="left" style:position="1.775in"/>
        </style:tab-stops>
      </style:paragraph-properties>
      <style:text-properties style:font-name-complex="Hesham Bold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>
        <style:tab-stops>
          <style:tab-stop style:type="left" style:position="1.775in"/>
        </style:tab-stops>
      </style:paragraph-properties>
      <style:text-properties style:font-name-complex="Hesham Bold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 fo:margin-bottom="0in" fo:line-height="100%">
        <style:tab-stops>
          <style:tab-stop style:type="left" style:position="1.775in"/>
        </style:tab-stops>
      </style:paragraph-properties>
      <style:text-properties style:font-name="Arabic Typesetting" style:font-name-asian="Calibri" style:font-name-complex="Arabic Typesetting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1.775in"/>
        </style:tab-stops>
      </style:paragraph-properties>
      <style:text-properties style:font-name-complex="Hesham Bold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1.775in"/>
        </style:tab-stops>
      </style:paragraph-properties>
      <style:text-properties style:font-name-complex="Hesham Bold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 fo:line-height="100%">
        <style:tab-stops>
          <style:tab-stop style:type="left" style:position="1.775in"/>
        </style:tab-stops>
      </style:paragraph-properties>
      <style:text-properties style:font-name="Arabic Typesetting" style:font-name-asian="Calibri" style:font-name-complex="Arabic Typesetting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  <text:p text:style-name="P10"/>
            </table:table-cell>
            <table:table-cell table:style-name="TableCell11">
              <text:p text:style-name="P12"><text:span text:style-name="T13"><draw:frame draw:style-name="a0" draw:name="Image 1" text:anchor-type="as-char" svg:x="0in" svg:y="0in" svg:width="3.13542in" svg:height="0.75in" style:rel-width="scale" style:rel-height="scale"><draw:image xlink:href="media/image1.jpeg" xlink:type="simple" xlink:show="embed" xlink:actuate="onLoad"/><svg:desc>logo_couleur_ar</svg:desc></draw:frame></text:span></text:p>
            </table:table-cell>
            <table:table-cell table:style-name="TableCell14">
              <text:p text:style-name="P15"><text:span text:style-name="T16">الجمهورية التونسية</text:span><text:span text:style-name="T17"><text:s text:c="7"/></text:span></text:p>
              <text:p text:style-name="P18"><text:span text:style-name="T19">وزارة الفلاحة والموارد المائية والصيد البحري</text:span></text:p>
              <text:p text:style-name="P20"><text:span text:style-name="T21">مؤسسة البحث والتعليم العالي</text:span><text:span text:style-name="T22"><text:s/></text:span><text:span text:style-name="T23">الفلاحي</text:span></text:p>
            </table:table-cell>
          </table:table-row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awzi hermi</meta:initial-creator>
    <dc:creator>pc</dc:creator>
    <meta:creation-date>2016-10-03T14:40:00Z</meta:creation-date>
    <dc:date>2016-10-03T14:40:00Z</dc:date>
    <meta:print-date>2016-10-03T14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0" meta:character-count="1949" meta:row-count="13" meta:non-whitespace-character-count="1652"/>
  </office:meta>
</office:document-meta>
</file>